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1000000212A2D2699D4D7400F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4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0.102cm" fo:margin-top="0.042cm" fo:margin-bottom="0cm" style:contextual-spacing="false" fo:line-height="118%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top="0.145cm" fo:margin-bottom="0cm" style:contextual-spacing="false" fo:orphans="0" fo:widows="0"/>
    </style:style>
    <style:style style:name="P19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1" style:family="paragraph" style:parent-style-name="Table_20_Paragraph">
      <style:paragraph-properties fo:orphans="0" fo:widows="0"/>
    </style:style>
    <style:style style:name="P22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3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4" style:family="paragraph" style:parent-style-name="Text_20_body">
      <style:text-properties style:font-name="Times New Roman"/>
    </style:style>
    <style:style style:name="P25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6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75cm" fo:margin-right="0cm" fo:margin-top="0.002cm" fo:margin-bottom="0cm" style:contextual-spacing="false" fo:text-indent="0cm" style:auto-text-indent="false"/>
    </style:style>
    <style:style style:name="P28" style:family="paragraph" style:parent-style-name="Text_20_body">
      <style:paragraph-properties fo:margin-top="0.108cm" fo:margin-bottom="0cm" style:contextual-spacing="false"/>
    </style:style>
    <style:style style:name="P29" style:family="paragraph" style:parent-style-name="Text_20_body">
      <style:paragraph-properties fo:margin-left="1.75cm" fo:margin-right="7.417cm" fo:margin-top="0.095cm" fo:margin-bottom="0cm" style:contextual-spacing="false" fo:line-height="121%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265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109cm" fo:margin-bottom="0cm" style:contextual-spacing="false"/>
      <style:text-properties style:font-name="Arial" fo:font-weight="bold" style:font-weight-asian="bold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104cm" fo:margin-bottom="0cm" style:contextual-spacing="false"/>
    </style:style>
    <style:style style:name="P36" style:family="paragraph" style:parent-style-name="Text_20_body">
      <style:paragraph-properties fo:margin-left="1.965cm" fo:margin-right="0cm" fo:text-indent="0cm" style:auto-text-indent="false"/>
    </style:style>
    <style:style style:name="P37" style:family="paragraph" style:parent-style-name="Text_20_body">
      <style:paragraph-properties fo:line-height="5%"/>
    </style:style>
    <style:style style:name="P38" style:family="paragraph" style:parent-style-name="Text_20_body">
      <style:paragraph-properties fo:margin-top="0.088cm" fo:margin-bottom="0cm" style:contextual-spacing="false"/>
    </style:style>
    <style:style style:name="P39" style:family="paragraph" style:parent-style-name="Text_20_body" style:master-page-name="Converted1">
      <style:paragraph-properties style:page-number="auto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solid" draw:fill-color="#000000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 loext:writing-mode="bt-lr"/>
      <style:text-properties fo:font-size="18pt"/>
    </style:style>
    <style:style style:name="P43" style:family="paragraph">
      <loext:graphic-properties draw:fill="solid" draw:fill-color="#cccccc"/>
      <style:paragraph-properties fo:text-align="start"/>
      <style:text-properties fo:font-size="11pt"/>
    </style:style>
    <style:style style:name="P44" style:family="paragraph">
      <loext:graphic-properties draw:fill="none"/>
      <style:paragraph-properties fo:text-align="start"/>
    </style:style>
    <style:style style:name="P45" style:family="paragraph">
      <loext:graphic-properties draw:fill="solid" draw:fill-color="#f2f2f2"/>
      <style:paragraph-properties fo:text-align="start"/>
      <style:text-properties fo:font-size="11pt"/>
    </style:style>
    <style:style style:name="P46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fo:color="#000000" loext:opacity="100%" fo:font-size="18pt" style:font-size-asian="18pt"/>
    </style:style>
    <style:style style:name="T12" style:family="text">
      <style:text-properties style:font-name="Times New Roman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font-name="Arial" fo:font-size="10pt" fo:letter-spacing="-0.016cm" fo:font-weight="bold" style:font-size-asian="10pt" style:font-weight-asian="bold"/>
    </style:style>
    <style:style style:name="T15" style:family="text">
      <style:text-properties style:font-name="Arial" fo:font-size="10pt" fo:letter-spacing="-0.009cm" fo:font-weight="bold" style:font-size-asian="10pt" style:font-weight-asian="bold"/>
    </style:style>
    <style:style style:name="T16" style:family="text">
      <style:text-properties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letter-spacing="-0.002cm" fo:font-weight="bold" style:font-size-asian="10pt" style:font-weight-asian="bold"/>
    </style:style>
    <style:style style:name="T18" style:family="text">
      <style:text-properties style:font-name="Arial" fo:font-size="10pt" fo:letter-spacing="-0.005cm" fo:font-weight="bold" style:font-size-asian="10pt" style:font-weight-asian="bold"/>
    </style:style>
    <style:style style:name="T19" style:family="text">
      <style:text-properties style:font-name="Arial" fo:font-weight="bold" style:font-weight-asian="bold"/>
    </style:style>
    <style:style style:name="T20" style:family="text">
      <style:text-properties style:font-name="Arial" fo:font-size="9pt" fo:font-weight="bold" style:font-size-asian="9pt" style:font-weight-asian="bold"/>
    </style:style>
    <style:style style:name="T21" style:family="text">
      <style:text-properties style:font-name="Arial" fo:font-size="9pt" fo:letter-spacing="-0.002cm" fo:font-weight="bold" style:font-size-asian="9pt" style:font-weight-asian="bold"/>
    </style:style>
    <style:style style:name="T22" style:family="text">
      <style:text-properties style:font-name="Arial" fo:font-size="9pt" fo:letter-spacing="-0.004cm" fo:font-weight="bold" style:font-size-asian="9pt" style:font-weight-asian="bold"/>
    </style:style>
    <style:style style:name="T23" style:family="text">
      <style:text-properties fo:font-size="10pt" fo:letter-spacing="-0.004cm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5cm" style:font-size-asian="10pt"/>
    </style:style>
    <style:style style:name="T27" style:family="text">
      <style:text-properties fo:font-size="10pt" fo:letter-spacing="-0.002cm" style:font-size-asian="10pt"/>
    </style:style>
    <style:style style:name="T28" style:family="text">
      <style:text-properties fo:font-size="10pt" fo:letter-spacing="-0.012cm" style:font-size-asian="10pt"/>
    </style:style>
    <style:style style:name="T29" style:family="text">
      <style:text-properties fo:font-size="10pt" fo:letter-spacing="-0.009cm" style:font-size-asian="10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4cm"/>
    </style:style>
    <style:style style:name="T37" style:family="text">
      <style:text-properties fo:letter-spacing="-0.005cm"/>
    </style:style>
    <style:style style:name="T38" style:family="text">
      <style:text-properties fo:letter-spacing="-0.007cm"/>
    </style:style>
    <style:style style:name="T39" style:family="text">
      <style:text-properties fo:letter-spacing="-0.002cm"/>
    </style:style>
    <style:style style:name="T40" style:family="text">
      <style:text-properties fo:letter-spacing="-0.009cm"/>
    </style:style>
    <style:style style:name="T41" style:family="text">
      <style:text-properties fo:letter-spacing="0.097cm"/>
    </style:style>
    <style:style style:name="T42" style:family="text">
      <style:text-properties fo:font-size="7.5pt" style:font-size-asian="7.5pt"/>
    </style:style>
    <style:style style:name="T43" style:family="text">
      <style:text-properties fo:font-size="7.5pt" fo:letter-spacing="-0.002cm" style:font-size-asian="7.5pt"/>
    </style:style>
    <style:style style:name="T44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cccccc" draw:textarea-vertical-align="top" draw:auto-grow-height="false" fo:min-height="2.067cm" fo:min-width="16.002cm" fo:padding-top="0cm" fo:padding-bottom="0cm" fo:padding-left="0cm" fo:padding-right="0cm" fo:wrap-option="wrap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2.041cm" fo:min-width="15.976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7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 loext:marker-style-name="T12"><draw:custom-shape text:anchor-type="char" draw:z-index="10" draw:name="Textbox 5" draw:style-name="gr3" draw:text-style-name="P42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4QG65HXD5ZGAECSGKJGG3J5XH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3" draw:text-style-name="P46" svg:width="6.778cm" svg:height="2.061cm"><text:p text:style-name="P4" loext:marker-style-name="T11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3" loext:marker-style-name="T1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 loext:marker-style-name="T13"><text:span text:style-name="T13">Expediente</text:span><text:span text:style-name="T14"> </text:span><text:span text:style-name="T15">nº</text:span></text:p>
            </table:table-cell>
            <table:table-cell table:style-name="Tabla1.B1" office:value-type="string">
              <text:p text:style-name="P19" loext:marker-style-name="T13"><text:span text:style-name="T13">Órgano </text:span><text:span text:style-name="T16">Colegiado</text:span></text:p>
            </table:table-cell>
          </table:table-row>
          <table:table-row table:style-name="Tabla1.2">
            <table:table-cell table:style-name="Tabla1.A2" office:value-type="string">
              <text:p text:style-name="P21" loext:marker-style-name="T24"><text:span text:style-name="T23">JGL/2025/33</text:span><text:span text:style-name="T23"/></text:p>
            </table:table-cell>
            <table:table-cell table:style-name="Tabla1.B2" office:value-type="string">
              <text:p text:style-name="P20" loext:marker-style-name="T24"><text:span text:style-name="T24">La</text:span><text:span text:style-name="T25"> </text:span><text:span text:style-name="T24">Junta</text:span><text:span text:style-name="T26"> </text:span><text:span text:style-name="T24">de</text:span><text:span text:style-name="T26"> </text:span><text:span text:style-name="T24">Gobierno</text:span><text:span text:style-name="T26"> </text:span><text:span text:style-name="T23">Local</text:span></text:p>
            </table:table-cell>
          </table:table-row>
        </table:table>
        <text:p text:style-name="P24" loext:marker-style-name="T12"/>
        <text:p text:style-name="P24" loext:marker-style-name="T12"/>
        <text:p text:style-name="P24" loext:marker-style-name="T12"/>
        <text:p text:style-name="P24" loext:marker-style-name="T12"/>
        <text:p text:style-name="P25" loext:marker-style-name="T12"/>
        <text:h text:style-name="Heading_20_2" text:outline-level="3"><draw:g text:anchor-type="char" draw:z-index="5" draw:name="Group 7" draw:style-name="gr4"><draw:custom-shape draw:name="Graphic 8" draw:style-name="gr8" draw:text-style-name="P45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1" draw:text-style-name="P43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2" draw:text-style-name="P44" svg:width="15.975cm" svg:height="0.715cm" svg:x="2.513cm" svg:y="-1.404cm"><text:p text:style-name="P14" loext:marker-style-name="T13"><text:span text:style-name="T13">DATOS</text:span><text:span text:style-name="T17"> </text:span><text:span text:style-name="T13">DE LA </text:span><text:span text:style-name="T16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7" draw:text-style-name="P42" svg:width="1.024cm" svg:height="8.138cm" svg:x="0.706cm" svg:y="-4.858cm"><text:p text:style-name="P5" loext:marker-style-name="T30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 loext:marker-style-name="T30"><text:span text:style-name="T30">Fecha</text:span><text:span text:style-name="T33"> </text:span><text:span text:style-name="T30">Firma:</text:span><text:span text:style-name="T34"> </text:span><text:span text:style-name="T35">11/09/2025</text:span></text:p><text:p text:style-name="P7" loext:marker-style-name="T30"><text:span text:style-name="T30">HASH:</text:span><text:span text:style-name="T34"> </text:span><text:span text:style-name="T35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6">Convocatoria:</text:span></text:h>
        <text:p text:style-name="P26"><text:span text:style-name="T36">Ordinaria</text:span></text:p>
        <text:p text:style-name="P28"/>
        <text:h text:style-name="Heading_20_2" text:outline-level="3"><draw:frame draw:style-name="fr2" draw:name="Image 12" text:anchor-type="char" svg:x="0.811cm" svg:y="0.347cm" svg:width="0.882cm" svg:height="0.873cm" draw:z-index="13"><draw:image xlink:href="Pictures/10000000000000CA000000C83D139C3AC8F69CE7.jpg" xlink:type="simple" xlink:show="embed" xlink:actuate="onLoad" draw:mime-type="image/jpeg"/></draw:frame>Fecha<text:span text:style-name="T36"> </text:span>y<text:span text:style-name="T36"> hora:</text:span></text:h>
        <text:p text:style-name="P29">1ª<text:span text:style-name="T37"> </text:span>convocatoria:<text:span text:style-name="T37"> </text:span>16<text:span text:style-name="T37"> </text:span>de<text:span text:style-name="T37"> </text:span>septiembre<text:span text:style-name="T37"> </text:span>de<text:span text:style-name="T37"> </text:span>2025<text:span text:style-name="T37"> </text:span>a<text:span text:style-name="T37"> </text:span>las<text:span text:style-name="T37"> </text:span>9:00 2ª<text:span text:style-name="T38"> </text:span>convocatoria:<text:span text:style-name="T36"> </text:span>18<text:span text:style-name="T36"> </text:span>de<text:span text:style-name="T36"> </text:span>septiembre<text:span text:style-name="T39"> </text:span>de<text:span text:style-name="T36"> </text:span>2025<text:span text:style-name="T36"> </text:span>a<text:span text:style-name="T36"> </text:span>las<text:span text:style-name="T39"> </text:span><text:span text:style-name="T38">9:00</text:span></text:p>
        <text:p text:style-name="P30"/>
        <text:h text:style-name="Heading_20_2" text:outline-level="3"><text:span text:style-name="T36">Lugar:</text:span></text:h>
        <text:p text:style-name="P26">Casas <text:span text:style-name="T36">Consistoriales</text:span></text:p>
        <text:p text:style-name="P28"/>
        <text:h text:style-name="Heading_20_2" text:outline-level="3">Participación a <text:span text:style-name="T36">distancia:</text:span></text:h>
        <text:p text:style-name="P26"><draw:g text:anchor-type="char" draw:z-index="6" draw:name="Group 13" draw:style-name="gr4"><draw:custom-shape draw:name="Graphic 14" draw:style-name="gr8" draw:text-style-name="P45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1" draw:text-style-name="P43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2" draw:text-style-name="P44" svg:width="15.975cm" svg:height="0.715cm" svg:x="2.513cm" svg:y="0.986cm"><text:p text:style-name="P14" loext:marker-style-name="T13"><text:span text:style-name="T13">ASUNTOS</text:span><text:span text:style-name="T17"> </text:span><text:span text:style-name="T13">DE LA </text:span><text:span text:style-name="T16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0"> </text:span>admite<text:span text:style-name="T38"> </text:span>participación<text:span text:style-name="T40"> </text:span>a<text:span text:style-name="T38"> </text:span><text:span text:style-name="T36">distancia</text:span></text:p>
        <text:p text:style-name="Text_20_body"/>
        <text:p text:style-name="Text_20_body"/>
        <text:p text:style-name="Text_20_body"/>
        <text:p text:style-name="P31"/>
        <text:list text:style-name="WWNum1">
          <text:list-item>
            <text:h text:style-name="P10" text:outline-level="2">PARTE <text:span text:style-name="T36">RESOLUTIVA</text:span></text:h>
          </text:list-item>
        </text:list>
        <text:p text:style-name="P32" loext:marker-style-name="T19"/>
        <text:list text:continue-numbering="true" text:style-name="WWNum1">
          <text:list-item>
            <text:list>
              <text:list-item>
                <text:p text:style-name="P12" loext:marker-style-name="T24"><text:span text:style-name="T24">Aprobación,</text:span><text:span text:style-name="T23"> </text:span><text:span text:style-name="T24">si</text:span><text:span text:style-name="T23"> </text:span><text:span text:style-name="T24">procede,</text:span><text:span text:style-name="T27"> </text:span><text:span text:style-name="T24">del</text:span><text:span text:style-name="T23"> </text:span><text:span text:style-name="T24">acta</text:span><text:span text:style-name="T23"> </text:span><text:span text:style-name="T24">de</text:span><text:span text:style-name="T27"> </text:span><text:span text:style-name="T24">la</text:span><text:span text:style-name="T23"> </text:span><text:span text:style-name="T24">sesión</text:span><text:span text:style-name="T27"> </text:span><text:span text:style-name="T23">anterior.</text:span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2" loext:marker-style-name="T24"><text:span text:style-name="T24">Expediente</text:span><text:span text:style-name="T25"> </text:span><text:span text:style-name="T24">12926/2025.</text:span><text:span text:style-name="T26"> </text:span><text:span text:style-name="T24">Aprobación</text:span><text:span text:style-name="T26"> </text:span><text:span text:style-name="T24">de</text:span><text:span text:style-name="T26"> </text:span><text:span text:style-name="T24">Cuentas</text:span><text:span text:style-name="T26"> </text:span><text:span text:style-name="T24">y</text:span><text:span text:style-name="T26"> </text:span><text:span text:style-name="T24">Facturas.</text:span><text:span text:style-name="T26"> </text:span><text:span text:style-name="T24">Acuerdo</text:span><text:span text:style-name="T26"> </text:span><text:span text:style-name="T23">procedente.</text:span></text:p>
              </text:list-item>
            </text:list>
          </text:list-item>
        </text:list>
        <text:p text:style-name="P28"/>
        <text:list text:continue-numbering="true" text:style-name="WWNum1">
          <text:list-item>
            <text:list>
              <text:list-item>
                <text:p text:style-name="P12" loext:marker-style-name="T24"><text:span text:style-name="T24">Expediente</text:span><text:span text:style-name="T28"> </text:span><text:span text:style-name="T24">11931/2025.</text:span><text:span text:style-name="T25"> </text:span><text:span text:style-name="T24">Licencia</text:span><text:span text:style-name="T25"> </text:span><text:span text:style-name="T24">de</text:span><text:span text:style-name="T25"> </text:span><text:span text:style-name="T24">Vado</text:span><text:span text:style-name="T25"> </text:span><text:span text:style-name="T24">(Ocupación</text:span><text:span text:style-name="T29"> </text:span><text:span text:style-name="T24">de</text:span><text:span text:style-name="T25"> </text:span><text:span text:style-name="T24">dominio</text:span><text:span text:style-name="T25"> </text:span><text:span text:style-name="T24">público).</text:span><text:span text:style-name="T25"> </text:span><text:span text:style-name="T24">Acuerdo</text:span><text:span text:style-name="T25"> </text:span><text:span text:style-name="T23">procedente.</text:span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2" loext:marker-style-name="T24"><text:span text:style-name="T24">Expediente</text:span><text:span text:style-name="T28"> </text:span><text:span text:style-name="T24">11932/2025.</text:span><text:span text:style-name="T25"> </text:span><text:span text:style-name="T24">Licencia</text:span><text:span text:style-name="T25"> </text:span><text:span text:style-name="T24">de</text:span><text:span text:style-name="T25"> </text:span><text:span text:style-name="T24">Vado</text:span><text:span text:style-name="T25"> </text:span><text:span text:style-name="T24">(Ocupación</text:span><text:span text:style-name="T29"> </text:span><text:span text:style-name="T24">de</text:span><text:span text:style-name="T25"> </text:span><text:span text:style-name="T24">dominio</text:span><text:span text:style-name="T25"> </text:span><text:span text:style-name="T24">público).</text:span><text:span text:style-name="T25"> </text:span><text:span text:style-name="T24">Acuerdo</text:span><text:span text:style-name="T25"> </text:span><text:span text:style-name="T23">procedente.</text:span></text:p>
              </text:list-item>
            </text:list>
          </text:list-item>
        </text:list>
        <text:p text:style-name="P28"/>
        <text:list text:continue-numbering="true" text:style-name="WWNum1">
          <text:list-item>
            <text:list>
              <text:list-item>
                <text:p text:style-name="P12" loext:marker-style-name="T24"><text:span text:style-name="T24">Expediente</text:span><text:span text:style-name="T28"> </text:span><text:span text:style-name="T24">12496/2025.</text:span><text:span text:style-name="T25"> </text:span><text:span text:style-name="T24">Licencia</text:span><text:span text:style-name="T25"> </text:span><text:span text:style-name="T24">de</text:span><text:span text:style-name="T25"> </text:span><text:span text:style-name="T24">Vado</text:span><text:span text:style-name="T25"> </text:span><text:span text:style-name="T24">(Ocupación</text:span><text:span text:style-name="T29"> </text:span><text:span text:style-name="T24">de</text:span><text:span text:style-name="T25"> </text:span><text:span text:style-name="T24">dominio</text:span><text:span text:style-name="T25"> </text:span><text:span text:style-name="T24">público).</text:span><text:span text:style-name="T25"> </text:span><text:span text:style-name="T24">Acuerdo</text:span><text:span text:style-name="T25"> </text:span><text:span text:style-name="T23">procedente.</text:span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3" loext:marker-style-name="T24"><text:span text:style-name="T24">Expediente</text:span><text:span text:style-name="T28"> </text:span><text:span text:style-name="T24">12498/2025.</text:span><text:span text:style-name="T25"> </text:span><text:span text:style-name="T24">Licencia</text:span><text:span text:style-name="T25"> </text:span><text:span text:style-name="T24">de</text:span><text:span text:style-name="T25"> </text:span><text:span text:style-name="T24">Vado</text:span><text:span text:style-name="T25"> </text:span><text:span text:style-name="T24">(Ocupación</text:span><text:span text:style-name="T29"> </text:span><text:span text:style-name="T24">de</text:span><text:span text:style-name="T25"> </text:span><text:span text:style-name="T24">dominio</text:span><text:span text:style-name="T25"> </text:span><text:span text:style-name="T24">público).</text:span><text:span text:style-name="T25"> </text:span><text:span text:style-name="T24">Acuerdo</text:span><text:span text:style-name="T25"> </text:span><text:span text:style-name="T23">procedente.</text:span></text:p>
              </text:list-item>
            </text:list>
          </text:list-item>
        </text:list>
        <text:p text:style-name="P35"/>
        <text:list text:continue-numbering="true" text:style-name="WWNum1">
          <text:list-item>
            <text:h text:style-name="P11" text:outline-level="2">ACTIVIDAD<text:span text:style-name="T38"> </text:span>DE<text:span text:style-name="T38"> </text:span><text:span text:style-name="T36">CONTROL</text:span></text:h>
          </text:list-item>
        </text:list>
        <text:p text:style-name="P32" loext:marker-style-name="T19"/>
        <text:p text:style-name="P27">No<text:span text:style-name="T39"> </text:span>hay <text:span text:style-name="T36">asuntos</text:span></text:p>
        <text:p text:style-name="P35"/>
        <text:list text:continue-numbering="true" text:style-name="WWNum1">
          <text:list-item>
            <text:h text:style-name="P11" text:outline-level="2">RUEGOS Y <text:span text:style-name="T36">PREGUNTAS</text:span></text:h>
          </text:list-item>
        </text:list>
        <text:p text:style-name="P33" loext:marker-style-name="T19"/>
        <text:p text:style-name="P36"><draw:g text:anchor-type="char" draw:z-index="7" draw:name="Group 17" draw:style-name="gr4"><draw:custom-shape draw:name="Graphic 18" draw:style-name="gr8" draw:text-style-name="P45" svg:width="15.975cm" svg:height="0.717cm" svg:x="2.513cm" svg:y="0.889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9" draw:style-name="gr9" draw:text-style-name="P43" svg:width="16.001cm" svg:height="0.869cm" svg:x="2.499cm" svg:y="0.863cm"><text:p/><draw:enhanced-geometry draw:mirror-horizontal="false" draw:mirror-vertical="false" drawooo:sub-view-size="5760085 312420" draw:text-areas="0 0 ?f0 ?f1" svg:viewBox="0 0 0 0" draw:type="ooxml-non-primitive" draw:enhanced-path="M 5759780 0 L 5755017 0 5755017 10160 5755017 267500 4775 267500 4775 10160 5755017 10160 5755017 0 12 0 12 5080 2540 5080 2540 7620 12 5092 12 267970 12 271780 12 272262 0 277025 12 312267 4775 312267 4775 277025 5755017 277025 5755017 312267 5759780 312267 5759780 277025 5759780 272262 5759780 271780 5759780 267970 5759780 5092 5757240 7632 5757240 5080 5759780 5080 5759780 0 Z N"><draw:equation draw:name="f0" draw:formula="logwidth"/><draw:equation draw:name="f1" draw:formula="logheight"/></draw:enhanced-geometry></draw:custom-shape><draw:custom-shape draw:name="Textbox 20" draw:style-name="gr10" draw:text-style-name="P44" svg:width="15.975cm" svg:height="0.717cm" svg:x="2.513cm" svg:y="0.891cm"><text:p text:style-name="P15" loext:marker-style-name="T13"><text:span text:style-name="T13">CONFIRMACIÓN</text:span><text:span text:style-name="T18"> </text:span><text:span text:style-name="T13">DE</text:span><text:span text:style-name="T18"> </text:span><text:span text:style-name="T13">ASISTENCIA</text:span><text:span text:style-name="T18"> </text:span><text:span text:style-name="T13">Y</text:span><text:span text:style-name="T18"> </text:span><text:span text:style-name="T13">ACCESO</text:span><text:span text:style-name="T18"> </text:span><text:span text:style-name="T13">A</text:span><text:span text:style-name="T18"> </text:span><text:span text:style-name="T13">LA</text:span><text:span text:style-name="T18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7.<text:span text:style-name="T41"> </text:span>Ruegos y <text:span text:style-name="T36">Preguntas.</text:span></text:p>
      </text:section>
      <text:p text:style-name="P39"><draw:custom-shape text:anchor-type="char" draw:z-index="12" draw:name="Textbox 21" draw:style-name="gr3" draw:text-style-name="P42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4QG65HXD5ZGAECSGKJGG3J5XH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P38"/>
      <text:p text:style-name="P16" loext:marker-style-name="T13"><draw:g text:anchor-type="char" draw:z-index="11" draw:name="Group 22" draw:style-name="gr4"><draw:custom-shape draw:name="Graphic 23" draw:style-name="gr5" draw:text-style-name="P43" svg:width="16.001cm" svg:height="2.066cm" svg:x="2.499cm" svg:y="-2.91cm"><text:p/><draw:enhanced-geometry draw:mirror-horizontal="false" draw:mirror-vertical="false" drawooo:sub-view-size="5760085 743585" draw:text-areas="0 0 ?f0 ?f1" svg:viewBox="0 0 0 0" draw:type="ooxml-non-primitive" draw:enhanced-path="M 5759780 0 L 5755017 0 5755017 733907 4775 733907 4775 0 12 0 12 738670 0 743432 5759780 743432 5759780 738670 5759780 0 Z N"><draw:equation draw:name="f0" draw:formula="logwidth"/><draw:equation draw:name="f1" draw:formula="logheight"/></draw:enhanced-geometry></draw:custom-shape><draw:custom-shape draw:name="Textbox 24" draw:style-name="gr6" draw:text-style-name="P44" svg:width="15.975cm" svg:height="2.04cm" svg:x="2.513cm" svg:y="-2.91cm"><text:p text:style-name="P17" loext:marker-style-name="T24"><text:span text:style-name="T24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3">DOCUMENTO FIRMADO </text:span><text:span text:style-name="T16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455cm" fo:margin-right="0cm" fo:text-indent="-0.4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2A2D2699D4D7400F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2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3"><draw:image xlink:href="Pictures/1000000000000021000000212A2D2699D4D7400F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6T10:19:34</meta:creation-date>
    <dc:date>2025-10-06T10:19:34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3" meta:word-count="284" meta:character-count="2038" meta:non-whitespace-character-count="1805"/>
    <meta:user-defined meta:name="AppVersion">12.0000</meta:user-defined>
    <meta:user-defined meta:name="Created" meta:value-type="date">2025-09-11T00:00:00</meta:user-defined>
    <meta:user-defined meta:name="LastSaved" meta:value-type="date">2025-10-0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